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4.9166in">
        <style:tab-stops/>
      </style:paragraph-properties>
      <style:text-properties fo:font-size="10pt" style:font-size-asian="10pt" style:font-size-complex="10pt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color="#00000A" fo:background-color="#FFFFFF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 fo:color="#00000A" fo:background-color="#FFFFFF"/>
    </style:style>
    <style:style style:name="P14" style:parent-style-name="Standard" style:family="paragraph">
      <style:paragraph-properties fo:text-align="justify" style:line-height-at-least="0.0694in" fo:margin-right="0.0784in"/>
    </style:style>
    <style:style style:name="T15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T16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T17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T18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T19" style:parent-style-name="Domyślnaczcionkaakapitu" style:family="text">
      <style:text-properties style:font-name-asian="Cambria Math" style:font-name-complex="Times New Roman" fo:color="#00000A" fo:background-color="#FFFFFF"/>
    </style:style>
    <style:style style:name="T20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T21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P22" style:parent-style-name="Standard" style:family="paragraph">
      <style:paragraph-properties fo:text-align="justify" fo:margin-bottom="0.1111in" style:line-height-at-least="0.0694in" fo:margin-right="0.0784in"/>
    </style:style>
    <style:style style:name="T23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A" fo:background-color="#FFFFFF"/>
    </style:style>
    <style:style style:name="P25" style:parent-style-name="Standard" style:family="paragraph">
      <style:paragraph-properties fo:text-align="justify" fo:margin-bottom="0.1111in" style:line-height-at-least="0.0694in" fo:margin-right="0.0784in"/>
      <style:text-properties style:font-name-asian="Times New Roman" style:font-name-complex="Times New Roman" fo:color="#00000A" fo:background-color="#FFFFFF"/>
    </style:style>
    <style:style style:name="P26" style:parent-style-name="Standard" style:family="paragraph">
      <style:paragraph-properties fo:text-align="justify" fo:margin-bottom="0.1111in" fo:line-height="0.1798in" fo:margin-right="0.0784in"/>
      <style:text-properties style:font-name-asian="Times New Roman" style:font-name-complex="Times New Roman" fo:font-weight="bold" style:font-weight-asian="bold" fo:color="#00000A" fo:background-color="#FFFFFF"/>
    </style:style>
    <style:style style:name="P27" style:parent-style-name="Standard" style:family="paragraph">
      <style:paragraph-properties fo:text-align="justify" fo:margin-bottom="0.1111in" style:line-height-at-least="0.0694in" fo:margin-right="0.0784in"/>
    </style:style>
    <style:style style:name="T28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T29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T30" style:parent-style-name="Domyślnaczcionkaakapitu" style:family="text">
      <style:text-properties style:font-name-asian="Times New Roman" style:font-name-complex="Times New Roman" fo:background-color="#FFFFFF"/>
    </style:style>
    <style:style style:name="P31" style:parent-style-name="Standard" style:family="paragraph">
      <style:paragraph-properties fo:text-align="justify" fo:margin-bottom="0.1111in" fo:margin-right="0.0784in"/>
      <style:text-properties style:font-name-asian="Times New Roman" style:font-name-complex="Times New Roman" fo:font-weight="bold" style:font-weight-asian="bold" fo:color="#00000A" fo:background-color="#FFFFFF"/>
    </style:style>
    <style:style style:name="P32" style:parent-style-name="Standard" style:family="paragraph">
      <style:paragraph-properties fo:text-align="justify" fo:margin-bottom="0.1111in" style:line-height-at-least="0.0694in" fo:margin-right="0.0784in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42" style:parent-style-name="Standard" style:family="paragraph">
      <style:paragraph-properties fo:text-align="justify" fo:margin-bottom="0.1111in" fo:line-height="0.1798in" fo:margin-right="0.0784in"/>
      <style:text-properties style:font-name-asian="Times New Roman" style:font-name-complex="Times New Roman" fo:font-weight="bold" style:font-weight-asian="bold" fo:color="#00000A" fo:background-color="#FFFFFF"/>
    </style:style>
    <style:style style:name="P43" style:parent-style-name="Standard" style:family="paragraph">
      <style:paragraph-properties fo:text-align="justify" fo:margin-bottom="0.1111in" fo:line-height="0.1798in" fo:margin-right="0.0784in"/>
      <style:text-properties style:font-name-complex="Times New Roman"/>
    </style:style>
    <style:style style:name="P44" style:parent-style-name="Standard" style:family="paragraph">
      <style:paragraph-properties fo:text-align="justify" fo:margin-bottom="0.1111in" style:line-height-at-least="0.0694in" fo:margin-right="0.0784in"/>
      <style:text-properties style:font-name-asian="Times New Roman" style:font-name-complex="Times New Roman" fo:font-weight="bold" style:font-weight-asian="bold" fo:color="#00000A" fo:background-color="#FFFFFF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 fo:margin-bottom="0.1111in" style:line-height-at-least="0.0694in" fo:margin-right="0.0784in"/>
      <style:text-properties style:font-name-asian="Times New Roman" style:font-name-complex="Times New Roman" fo:font-weight="bold" style:font-weight-asian="bold" fo:color="#00000A" fo:background-color="#FFFFFF"/>
    </style:style>
    <style:style style:name="P48" style:parent-style-name="Standard" style:family="paragraph">
      <style:paragraph-properties fo:text-align="justify" fo:margin-bottom="0.1111in" style:line-height-at-least="0.0694in" fo:margin-right="0.0784in"/>
    </style:style>
    <style:style style:name="T49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P50" style:parent-style-name="Standard" style:family="paragraph">
      <style:paragraph-properties fo:text-align="justify" fo:margin-bottom="0.1111in" fo:line-height="0.1798in" fo:margin-right="0.0784in"/>
      <style:text-properties style:font-name-asian="Times New Roman" style:font-name-complex="Times New Roman" fo:font-weight="bold" style:font-weight-asian="bold" fo:color="#00000A" fo:background-color="#FFFFFF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fo:background-color="#FFFFFF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fo:color="#00000A" fo:background-color="#FFFFFF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color="#00000A" fo:background-color="#FFFFFF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color="#00000A" fo:background-color="#FFFFFF"/>
    </style:style>
    <style:style style:name="P70" style:parent-style-name="Standard" style:family="paragraph">
      <style:paragraph-properties fo:text-align="end" fo:margin-right="0.0784in"/>
      <style:text-properties style:font-name-asian="Times New Roman" style:font-name-complex="Times New Roman" fo:color="#00000A" fo:background-color="#FFFFFF"/>
    </style:style>
    <style:style style:name="P71" style:parent-style-name="Standard" style:family="paragraph">
      <style:paragraph-properties fo:text-align="end" fo:margin-right="0.0784in"/>
    </style:style>
    <style:style style:name="T72" style:parent-style-name="Domyślnaczcionkaakapitu" style:family="text">
      <style:text-properties style:font-name-asian="Times New Roman" style:font-name-complex="Times New Roman" fo:color="#00000A" fo:background-color="#FFFFFF"/>
    </style:style>
    <style:style style:name="T7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2</text:p>
      <text:p text:style-name="Standard"/>
      <text:p text:style-name="Standard"><text:s text:c="6"/><text:span text:style-name="T2"><text:s text:c="2"/></text:span><text:span text:style-name="T3"><text:s text:c="6"/></text:span></text:p>
      <text:p text:style-name="P4"><text:s text:c="7"/>…......................................... <text:s text:c="50"/>Malczyce, dn..................................</text:p>
      <text:p text:style-name="P5"><text:s text:c="15"/>( Imię i nazwisko)</text:p>
      <text:p text:style-name="P6"><text:s text:c="6"/>….............................................</text:p>
      <text:p text:style-name="P7"><text:s text:c="17"/>(Numer PESEL)</text:p>
      <text:p text:style-name="P8"/>
      <text:p text:style-name="P9">Ja niżej podpisany(a) wyrażam świadomą i dobrowolną zgodę na przetwarzanie przekazanych przez mnie danych osobowych w celu nawiązania umowy zlecenia z Gminnym Ośrodkiem Pomocy Społecznej<text:s/>w Malczycach. Mam świadomość, że niniejszą zgodę mogę wycofać w dowolnym momencie. W takim przypadku nie dojdzie do zawarcia umowy, a moje dane zostaną usunięte<text:s/><text:s text:c="8"/>z bazy danych<text:s/>Gminnego Ośrodka Pomocy Społecznej w Malczycach i nie będą dłużej przetwarzane. Podanie wyżej wskazanych danych jest dobrowolne, jednakże ich niepodanie uniemożliwi zawarcia umowy zlecenia. Powyżej wskazane dane będą przetwarzane na podstawie art. 6 ust. 1 pkt a RODO.</text:p>
      <text:p text:style-name="P10"><text:s text:c="14"/><text:s text:c="89"/>…..................................................</text:p>
      <text:p text:style-name="P11"><text:s text:c="115"/>(podpis zleceniobiorcy)</text:p>
      <text:p text:style-name="P12"><text:s text:c="20"/></text:p>
      <text:p text:style-name="P13"><text:s text:c="73"/>Klauzula Informacyjna</text:p>
      <text:p text:style-name="P14"><text:span text:style-name="T15">Zgodnie z art. 13 rozporządzenia Parlamentu Europejskiego i Rady (UE) 2016/679 z 27.04.2016 r. <text:s text:c="13"/>w<text:s/></text:span><text:span text:style-name="T16">sprawie ochrony osób fizycznych w związku z przetwarzaniem danych osobowych i w sprawie swobodnego przepływu takich danych oraz uchylenia dyrektywy 95/46/WE (ogólne rozporządzenie</text:span><text:span text:style-name="T17"><text:s/></text:span><text:span text:style-name="T18">o ochronie danych) (Dz.Urz. UE L 119.1 ) – dalej RODO<text:s/></text:span><text:span text:style-name="T19">−</text:span><text:span text:style-name="T20"><text:s/>informuj</text:span><text:span text:style-name="T21">emy, że będą Pani/Panu przysługiwały określone poniżej prawa związane z przetwarzaniem Pani/Pana danych osobowych przez Gminny Ośrodek Pomocy Społecznej w Malczycach z siedzibą w Malczycach, ul. Traugutta 15.</text:span></text:p>
      <text:p text:style-name="P22"><text:span text:style-name="T23"><text:line-break/></text:span><text:span text:style-name="T24">I. Administrator danych osobowych</text:span></text:p>
      <text:p text:style-name="P25">Gminny<text:s/>Ośrodek Pomocy Społecznej w Malczycach z siedzibą: ul. Traugutta 15, 55-320 Malczyce jest Administratorem Pana/Pani danych osobowych.</text:p>
      <text:p text:style-name="P26">II. Inspektor Ochrony Danych</text:p>
      <text:p text:style-name="P27"><text:span text:style-name="T28">Wyznaczono Inspektora Ochrony Danych, z którym może Pan/Pani się skontaktować w sprawach ochr</text:span><text:span text:style-name="T29">ony Pana/Pani danych osobowych<text:s/></text:span><text:span text:style-name="T30">pisemnie na adres siedziby, wskazany w pkt I.</text:span></text:p>
      <text:p text:style-name="P31">III. Cele i podstawy przetwarzania</text:p>
      <text:p text:style-name="P32">Po nawiązaniu współpracy na podstawie umowy zlecenia Pani/Pana dane osobowe będą przetwarzane<text:s/>w szczególności w następujących celach:</text:p>
      <text:p text:style-name="P33">-<text:s/>realizacji praw i obowiązków wynikających z zawartej umowy oraz przepisów Kodeksu cywilnego dotyczących umów zlecenia, w tym wypłaty wynagrodzenia;</text:p>
      <text:p text:style-name="P34">-<text:s/>realizacji obowiązków zleceniodawcy jako płatnika składek na ubezpieczenie społeczne, w tym zakresie<text:s/>zgłaszania zleceniobiorcy do ubezpieczeń społecznych i zdrowotnych oraz przekazywania dokumentów rozliczeniowych;</text:p>
      <text:p text:style-name="P35">-<text:s/>realizacji obowiązków zleceniodawcy jako płatnika zaliczek na podatek dochodowy od osób fizycznych;</text:p>
      <text:p text:style-name="P36">-<text:s/>realizacji obowiązków zleceniodawcy wynikających z przepisów o minimalnej stawce godzinowej dla wykonujących pracę na podstawie umowy zlecenia;</text:p>
      <text:p text:style-name="P37">-<text:s/>obowiązków wobec organów kontrolnych (m.in. ZUS, PIP, urząd skarbowy); Pani/Pana dane osobowe są przetwarzane z uwagi na :</text:p>
      <text:p text:style-name="P38">-<text:s/>niezbędność do wykonania umowy<text:s/>lub do podjęcia działań na Pani/Pana żądanie przed zawarciem<text:s/><text:soft-page-break/>umowy (art. 6 ust. 1 lit. b RODO)</text:p>
      <text:p text:style-name="P39">-<text:s/>konieczność wypełnienia obowiązku prawnego ciążącego na administratorze (art. 6 ust. 1 lit. c RODO)</text:p>
      <text:p text:style-name="P40">-<text:s/>niezbędność do celów wynikających z prawnie uzasadnionych interesów realizowanych przez administratora (art. 6 ust. 1 lit. f RODO)</text:p>
      <text:p text:style-name="P41"/>
      <text:p text:style-name="P42">IV. Okres przechowywania danych</text:p>
      <text:p text:style-name="P43">Pani/Pana dane osobowe będą przetwarzane przez okres obowiązywania zawartej umowy zlecenia oraz po zakończeniu obowiązywania tej umowy przez okres wskazany w przepisach szczególnych, w tym przez okres wymagany do dochodzenia roszczeń oraz okres przechowywania wymagany przez organy kontrolne,<text:s/>w szczególności ZUS.</text:p>
      <text:p text:style-name="P44">V. Odbiorcy danych</text:p>
      <text:p text:style-name="P45">Pani/Pana dane osobowe będą przekazywane podmiotom<text:s/>uprawnionym do ich pozyskania zgodnie <text:s text:c="32"/>z przepisami prawa (w szczególności ZUS-owi, urzędowi skarbowemu, Narodowemu Funduszu Zdrowia<text:s/>w razie potrzeby organom wymiaru sprawiedliwości, w razie potrzeby komornikom, sądowi, organom kontrolnym) oraz podmiotom, którym przekazanie danych będzie konieczne <text:s/><text:s text:c="8"/>w celu wykonania umowy jaka wiąże te podmioty z pracodawcą.</text:p>
      <text:p text:style-name="P46"/>
      <text:p text:style-name="P47">VI. Informacja o zamiarze przekazywania danych osobowych do państwa trzeciego lub organizacji<text:s/>międzynarodowej<text:s/></text:p>
      <text:p text:style-name="P48"><text:span text:style-name="T49">Administrator nie zamierza przekazywać Pana/Pani danych do państwa trzeciego ani do organizacji międzynarodowych.</text:span></text:p>
      <text:p text:style-name="P50">VII. Prawa osób, których dane dotyczą:</text:p>
      <text:p text:style-name="P51">Zgodnie z RODO przysługuje Pani/Panu prawo:</text:p>
      <text:p text:style-name="P52">a) dostępu do swoich danych osobowych przez okres<text:s/>ich przetwarzania;</text:p>
      <text:p text:style-name="P53">b) żądania od administratora niezwłocznego sprostowania dotyczących Pani/Pana danych osobowych, które są nieprawidłowe, a także prawo żądania uzupełnienia niekompletnych danych osobowych, w tym poprzez przedstawienie dodatkowego oświadczenia;</text:p>
      <text:p text:style-name="P54">c) żądania od administratora niezwłocznego usunięcia dotyczących Pani/Pana danych osobowych, <text:s text:c="25"/>w szczególności gdy dane te nie są już niezbędne do celów, w których zostały zebrane;</text:p>
      <text:p text:style-name="P55">d) żądania od administratora ograniczenia przetwarzania w przypadku kwestionowania prawidłowości zebranych danych osobowych na okres pozwalające administratorowi sprawdzić prawidłowość tych danych;</text:p>
      <text:p text:style-name="P56">e) żądania od administratora informacji, czy poinformował każdego odbiorcę, któremu ujawniono dane osobowe o wykonaniu operacji na danych, o których mowa w pkt b,c i d;</text:p>
      <text:p text:style-name="P57">f) otrzymania w ustrukturyzowanym, powszechnie używanym formacie nadającym się do odczytu maszynowego Pani/Pana danych osobowych oraz przesłania tych danych osobowych innemu administratorowi;</text:p>
      <text:p text:style-name="P58">g) wniesienia w dowolnym momencie sprzeciwu wobec przetwarzania dotyczących Pani/Pana danych osobowych.</text:p>
      <text:p text:style-name="P59"/>
      <text:p text:style-name="P60"><text:span text:style-name="T61">VIII</text:span><text:span text:style-name="T62">.<text:s/></text:span><text:span text:style-name="T63">Zautomatyzowane podejmowanie decyzji</text:span></text:p>
      <text:p text:style-name="P64">W oparciu o Pana/Pani dane osobowe Administrator nie będzie podejmował wobec Pana/Pani zautomatyzowanych decyzji, w tym decyzji będących wynikiem profilowania.</text:p>
      <text:p text:style-name="P65"><text:s text:c="8"/></text:p>
      <text:p text:style-name="P66"><text:span text:style-name="T67"><text:s text:c="8"/></text:span><text:span text:style-name="T68">Oświadczam, iż zapoznałem/am się z niniejszą klauzulą informacyjną.</text:span></text:p>
      <text:p text:style-name="P69"/>
      <text:p text:style-name="P70"><text:s text:c="7"/>………………………………..<text:s text:c="4"/></text:p>
      <text:p text:style-name="P71"><text:span text:style-name="T72">(data, czytelny podpis)</text:span><text:span text:style-name="T7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damiak</meta:initial-creator>
    <dc:creator>user</dc:creator>
    <meta:creation-date>2024-06-19T09:51:00Z</meta:creation-date>
    <dc:date>2024-07-26T08:48:00Z</dc:date>
    <meta:print-date>2024-07-26T07:54:00Z</meta:print-date>
    <meta:template xlink:href="Normal" xlink:type="simple"/>
    <meta:editing-cycles>5</meta:editing-cycles>
    <meta:editing-duration>PT1080S</meta:editing-duration>
    <meta:document-statistic meta:page-count="2" meta:paragraph-count="12" meta:word-count="886" meta:character-count="6193" meta:row-count="44" meta:non-whitespace-character-count="5319"/>
  </office:meta>
</office:document-meta>
</file>